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CF7B679.png"/>
  <manifest:file-entry manifest:media-type="image/png" manifest:full-path="Pictures/1000000000000320000002589D0AF9DB.png"/>
  <manifest:file-entry manifest:media-type="image/png" manifest:full-path="Pictures/100000000000032000000258C2BC59AE.png"/>
  <manifest:file-entry manifest:media-type="image/png" manifest:full-path="Pictures/100000000000032000000258F62B8C9E.png"/>
  <manifest:file-entry manifest:media-type="image/png" manifest:full-path="Pictures/1000000000000320000002587DA48299.png"/>
  <manifest:file-entry manifest:media-type="image/png" manifest:full-path="Pictures/100000000000032000000258BEC730CB.png"/>
  <manifest:file-entry manifest:media-type="image/png" manifest:full-path="Pictures/100000000000032000000258647E42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214cm" draw:z-index="0"><draw:image xlink:href="Pictures/100000000000032000000258F62B8C9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2" text:anchor-type="paragraph" svg:x="0cm" svg:y="0.026cm" svg:width="16.999cm" svg:height="22.167cm" draw:z-index="1"><draw:image xlink:href="Pictures/100000000000032000000258C2BC59A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grafika3" text:anchor-type="paragraph" svg:width="16.999cm" svg:height="22.421cm" draw:z-index="2"><draw:image xlink:href="Pictures/100000000000032000000258647E42C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3" draw:name="grafika4" text:anchor-type="paragraph" svg:width="16.999cm" svg:height="21.945cm" draw:z-index="3"><draw:image xlink:href="Pictures/1000000000000320000002582CF7B67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grafika5" text:anchor-type="paragraph" svg:width="16.999cm" svg:height="22.188cm" draw:z-index="4"><draw:image xlink:href="Pictures/1000000000000320000002587DA4829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6" text:anchor-type="paragraph" svg:width="16.999cm" svg:height="22.162cm" draw:z-index="5"><draw:image xlink:href="Pictures/100000000000032000000258BEC730C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7" text:anchor-type="paragraph" svg:width="16.999cm" svg:height="22.019cm" draw:z-index="6"><draw:image xlink:href="Pictures/1000000000000320000002589D0AF9D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2T09:16:14</meta:creation-date>
    <dc:date>2008-12-02T09:23:10</dc:date>
    <meta:editing-cycles>1</meta:editing-cycles>
    <meta:editing-duration>PT6M5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7" meta:object-count="0" meta:page-count="7" meta:paragraph-count="0" meta:word-count="0" meta:character-count="0"/>
  </office:meta>
</office:document-meta>
</file>